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10.6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80"/>
      <style:text-properties fo:color="#ffff00" style:font-name="Bookman Old Style" fo:font-size="12pt" style:font-size-asian="12pt" style:font-size-complex="12pt"/>
    </style:style>
    <style:style style:name="ce2" style:family="table-cell" style:parent-style-name="Default">
      <style:text-properties style:font-name="Bookman Old Style" fo:font-size="12pt" style:font-size-asian="12pt" style:font-size-complex="12pt"/>
    </style:style>
    <style:style style:name="ce3" style:family="table-cell" style:parent-style-name="Default" style:data-style-name="N105">
      <style:table-cell-properties fo:background-color="#000080"/>
      <style:text-properties fo:color="#ffff00" style:font-name="Bookman Old Style" fo:font-size="12pt" style:font-size-asian="12pt" style:font-size-complex="12pt"/>
    </style:style>
    <style:style style:name="ce4" style:family="table-cell" style:parent-style-name="Default" style:data-style-name="N105">
      <style:text-properties style:font-name="Bookman Old Style" fo:font-size="12pt" style:font-size-asian="12pt" style:font-size-complex="12pt"/>
    </style:style>
    <style:style style:name="ce5" style:family="table-cell" style:parent-style-name="Default" style:data-style-name="N10">
      <style:table-cell-properties fo:background-color="#000080"/>
      <style:text-properties fo:color="#ffff00" style:font-name="Bookman Old Style" fo:font-size="12pt" style:font-size-asian="12pt" style:font-size-complex="12pt"/>
    </style:style>
    <style:style style:name="ce6" style:family="table-cell" style:parent-style-name="Default" style:data-style-name="N10">
      <style:text-properties style:font-name="Bookman Old Style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000080"/>
      <style:text-properties fo:color="#ffff00" style:font-name="Bookman Old Style" fo:font-size="12pt" style:font-size-asian="12pt" style:font-size-complex="12pt"/>
    </style:style>
    <style:style style:name="ce8" style:family="table-cell" style:parent-style-name="Default" style:data-style-name="N1">
      <style:text-properties style:font-name="Bookman Old Style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Sagam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1" table:default-cell-style-name="ce6"/>
        <table:table-column table:style-name="co1" table:default-cell-style-name="ce8"/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2"/>
        <table:table-column table:style-name="co1" table:default-cell-style-name="ce4"/>
        <table:table-row table:style-name="ro1">
          <table:table-cell table:style-name="ce1" office:value-type="string">
            <text:p>LOCAZIONE</text:p>
          </table:table-cell>
          <table:table-cell table:style-name="ce1" office:value-type="string">
            <text:p>PARTICOLARE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PREZZO</text:p>
          </table:table-cell>
          <table:table-cell table:style-name="ce1" office:value-type="string">
            <text:p>SCT</text:p>
          </table:table-cell>
          <table:table-cell table:style-name="ce1" office:value-type="string">
            <text:p>QT.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IVA</text:p>
          </table:table-cell>
          <table:table-cell table:style-name="ce1" office:value-type="string">
            <text:p>DISP</text:p>
          </table:table-cell>
          <table:table-cell table:style-name="ce1" office:value-type="string">
            <text:p>RICH</text:p>
          </table:table-cell>
          <table:table-cell table:style-name="ce1" office:value-type="string">
            <text:p>IMPORTO</text:p>
          </table:table-cell>
        </table:table-row>
        <table:table-row table:style-name="ro1">
          <table:table-cell table:style-name="ce1" office:value-type="string">
            <text:p>A2G02</text:p>
          </table:table-cell>
          <table:table-cell table:style-name="ce1" office:value-type="string">
            <text:p>1K0122291 BA</text:p>
          </table:table-cell>
          <table:table-cell table:style-name="ce1" office:value-type="string">
            <text:p>GIUNTO</text:p>
          </table:table-cell>
          <table:table-cell table:style-name="ce3" office:value-type="currency" office:currency="EUR" office:value="6.33">
            <text:p>€ 6,33</text:p>
          </table:table-cell>
          <table:table-cell table:style-name="ce5" office:value-type="percentage" office:value="0.19">
            <text:p>19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5.13">
            <text:p>€ 5,13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 table:formula="of:=SUM([.G2]+[.E2]*100)" office:value-type="currency" office:currency="EUR" office:value="24.13">
            <text:p>€ 24,13</text:p>
          </table:table-cell>
        </table:table-row>
        <table:table-row table:style-name="ro1">
          <table:table-cell table:style-name="ce1" office:value-type="string">
            <text:p>A4E04</text:p>
          </table:table-cell>
          <table:table-cell table:style-name="ce1" office:value-type="string">
            <text:p>1K0853665 B 9B9</text:p>
          </table:table-cell>
          <table:table-cell table:style-name="ce1" office:value-type="string">
            <text:p>GRIGLIA</text:p>
          </table:table-cell>
          <table:table-cell table:style-name="ce3" office:value-type="currency" office:currency="EUR" office:value="20.15">
            <text:p>€ 20,15</text:p>
          </table:table-cell>
          <table:table-cell table:style-name="ce5" office:value-type="percentage" office:value="0.09">
            <text:p>9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18.34">
            <text:p>€ 18,34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 table:formula="of:=SUM([.G3]+[.E3]*100)" office:value-type="currency" office:currency="EUR" office:value="27.34">
            <text:p>€ 27,34</text:p>
          </table:table-cell>
        </table:table-row>
        <table:table-row table:style-name="ro1">
          <table:table-cell table:style-name="ce1" office:value-type="string">
            <text:p>A4F10</text:p>
          </table:table-cell>
          <table:table-cell table:style-name="ce1" office:value-type="string">
            <text:p>1T0853601 A FDY</text:p>
          </table:table-cell>
          <table:table-cell table:style-name="ce1" office:value-type="string">
            <text:p>SIMBOLO VW MASCHERINA CENTRALE ANT</text:p>
          </table:table-cell>
          <table:table-cell table:style-name="ce3" office:value-type="currency" office:currency="EUR" office:value="16.63">
            <text:p>€ 16,63</text:p>
          </table:table-cell>
          <table:table-cell table:style-name="ce5" office:value-type="percentage" office:value="0.15">
            <text:p>15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14.14">
            <text:p>€ 14,14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3" table:formula="of:=SUM([.G4]+[.E4]*100)" office:value-type="currency" office:currency="EUR" office:value="29.14">
            <text:p>€ 29,14</text:p>
          </table:table-cell>
        </table:table-row>
        <table:table-row table:style-name="ro1">
          <table:table-cell table:style-name="ce1" office:value-type="string">
            <text:p>A5E01</text:p>
          </table:table-cell>
          <table:table-cell table:style-name="ce1" office:value-type="string">
            <text:p>1K0915333 H</text:p>
          </table:table-cell>
          <table:table-cell table:style-name="ce1" office:value-type="string">
            <text:p>CONSOLLE</text:p>
          </table:table-cell>
          <table:table-cell table:style-name="ce3" office:value-type="currency" office:currency="EUR" office:value="16.35">
            <text:p>€ 16,35</text:p>
          </table:table-cell>
          <table:table-cell table:style-name="ce5" office:value-type="percentage" office:value="0.09">
            <text:p>9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14.88">
            <text:p>€ 14,88</text:p>
          </table:table-cell>
          <table:table-cell table:style-name="ce5" office:value-type="percentage" office:value="0.2">
            <text:p>20%</text:p>
          </table:table-cell>
          <table:table-cell table:style-name="ce1" office:value-type="string">
            <text:p><text:s/></text:p>
          </table:table-cell>
          <table:table-cell table:style-name="ce1" office:value-type="float" office:value="1">
            <text:p>1</text:p>
          </table:table-cell>
          <table:table-cell table:style-name="ce3" table:formula="of:=SUM([.G5]+[.E5]*100)" office:value-type="currency" office:currency="EUR" office:value="23.88">
            <text:p>€ 23,88</text:p>
          </table:table-cell>
        </table:table-row>
        <table:table-row table:style-name="ro1">
          <table:table-cell table:style-name="ce1" office:value-type="string">
            <text:p>A8A05</text:p>
          </table:table-cell>
          <table:table-cell table:style-name="ce1" office:value-type="string">
            <text:p>1K0807183</text:p>
          </table:table-cell>
          <table:table-cell table:style-name="ce1" office:value-type="string">
            <text:p>PROFILATO</text:p>
          </table:table-cell>
          <table:table-cell table:style-name="ce3" office:value-type="currency" office:currency="EUR" office:value="4.98">
            <text:p>€ 4,98</text:p>
          </table:table-cell>
          <table:table-cell table:style-name="ce5" office:value-type="percentage" office:value="0.09">
            <text:p>9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4.53">
            <text:p>€ 4,53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 table:formula="of:=SUM([.G6]+[.E6]*100)" office:value-type="currency" office:currency="EUR" office:value="13.53">
            <text:p>€ 13,53</text:p>
          </table:table-cell>
        </table:table-row>
        <table:table-row table:style-name="ro1">
          <table:table-cell table:style-name="ce1" office:value-type="string">
            <text:p>H3A03</text:p>
          </table:table-cell>
          <table:table-cell table:style-name="ce1" office:value-type="string">
            <text:p>1K0853651 A GRU</text:p>
          </table:table-cell>
          <table:table-cell table:style-name="ce1" office:value-type="string">
            <text:p>GRIGLIA</text:p>
          </table:table-cell>
          <table:table-cell table:style-name="ce3" office:value-type="currency" office:currency="EUR" office:value="90.4">
            <text:p>€ 90,40</text:p>
          </table:table-cell>
          <table:table-cell table:style-name="ce5" office:value-type="percentage" office:value="0.31">
            <text:p>31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62.38">
            <text:p>€ 62,38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 table:formula="of:=SUM([.G7]+[.E7]*100)" office:value-type="currency" office:currency="EUR" office:value="93.38">
            <text:p>€ 93,38</text:p>
          </table:table-cell>
        </table:table-row>
        <table:table-row table:style-name="ro1">
          <table:table-cell table:style-name="ce1" office:value-type="string">
            <text:p>H4C02</text:p>
          </table:table-cell>
          <table:table-cell table:style-name="ce1" office:value-type="string">
            <text:p>1K4831299 G</text:p>
          </table:table-cell>
          <table:table-cell table:style-name="ce1" office:value-type="string">
            <text:p>PROFILATO</text:p>
          </table:table-cell>
          <table:table-cell table:style-name="ce3" office:value-type="currency" office:currency="EUR" office:value="29.72">
            <text:p>€ 29,72</text:p>
          </table:table-cell>
          <table:table-cell table:style-name="ce5" office:value-type="percentage" office:value="0.09">
            <text:p>9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27.05">
            <text:p>€ 27,05</text:p>
          </table:table-cell>
          <table:table-cell table:style-name="ce5" office:value-type="percentage" office:value="0.2">
            <text:p>20%</text:p>
          </table:table-cell>
          <table:table-cell table:style-name="ce1" office:value-type="string">
            <text:p><text:s/></text:p>
          </table:table-cell>
          <table:table-cell table:style-name="ce1" office:value-type="float" office:value="1">
            <text:p>1</text:p>
          </table:table-cell>
          <table:table-cell table:style-name="ce3" table:formula="of:=SUM([.G8]+[.E8]*100)" office:value-type="currency" office:currency="EUR" office:value="36.05">
            <text:p>€ 36,05</text:p>
          </table:table-cell>
        </table:table-row>
        <table:table-row table:style-name="ro1">
          <table:table-cell table:style-name="ce1" office:value-type="string">
            <text:p>H8B01</text:p>
          </table:table-cell>
          <table:table-cell table:style-name="ce1" office:value-type="string">
            <text:p>1K0807217 F GRU</text:p>
          </table:table-cell>
          <table:table-cell table:style-name="ce1" office:value-type="string">
            <text:p>RIVESTIMENTO PARAURTI ANT</text:p>
          </table:table-cell>
          <table:table-cell table:style-name="ce3" office:value-type="currency" office:currency="EUR" office:value="258.5">
            <text:p>€ 258,50</text:p>
          </table:table-cell>
          <table:table-cell table:style-name="ce5" office:value-type="percentage" office:value="0.26">
            <text:p>26%</text:p>
          </table:table-cell>
          <table:table-cell table:style-name="ce7" office:value-type="float" office:value="1">
            <text:p>1</text:p>
          </table:table-cell>
          <table:table-cell table:style-name="ce3" office:value-type="currency" office:currency="EUR" office:value="191.29">
            <text:p>€ 191,29</text:p>
          </table:table-cell>
          <table:table-cell table:style-name="ce5" office:value-type="percentage" office:value="0.2">
            <text:p>20%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3" table:formula="of:=SUM([.G9]+[.E9]*100)" office:value-type="currency" office:currency="EUR" office:value="217.29">
            <text:p>€ 217,29</text:p>
          </table:table-cell>
        </table:table-row>
        <table:table-row table:style-name="ro1">
          <table:table-cell table:style-name="ce1" table:number-columns-repeated="3"/>
          <table:table-cell table:style-name="ce3"/>
          <table:table-cell table:style-name="ce1" table:number-columns-repeated="2"/>
          <table:table-cell table:style-name="ce3"/>
          <table:table-cell table:style-name="ce1" table:number-columns-repeated="4"/>
        </table:table-row>
        <table:table-row table:style-name="ro1">
          <table:table-cell table:style-name="ce1" table:number-columns-repeated="3"/>
          <table:table-cell table:style-name="ce3" table:formula="of:=SUM([.D2:.D9])" office:value-type="currency" office:currency="EUR" office:value="443.06">
            <text:p>€ 443,06</text:p>
          </table:table-cell>
          <table:table-cell table:style-name="ce1" table:number-columns-repeated="2"/>
          <table:table-cell table:style-name="ce3" table:formula="of:=SUM([.G2:.G9])" office:value-type="currency" office:currency="EUR" office:value="337.74">
            <text:p>€ 337,74</text:p>
          </table:table-cell>
          <table:table-cell table:style-name="ce1" table:number-columns-repeated="4"/>
        </table:table-row>
        <table:table-row table:style-name="ro1" table:number-rows-repeated="2">
          <table:table-cell table:number-columns-repeated="4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</table:table-row>
        <table:table-row table:style-name="ro1">
          <table:table-cell office:value-type="string">
            <text:p>LOCAZIONE</text:p>
          </table:table-cell>
          <table:table-cell office:value-type="string">
            <text:p>PARTICOLARE</text:p>
          </table:table-cell>
          <table:table-cell office:value-type="string">
            <text:p>DESCRIZIONE</text:p>
          </table:table-cell>
          <table:table-cell table:style-name="ce2" office:value-type="string">
            <text:p>PREZZO</text:p>
          </table:table-cell>
          <table:table-cell table:style-name="ce2" office:value-type="string">
            <text:p>SCT</text:p>
          </table:table-cell>
          <table:table-cell table:style-name="ce2" office:value-type="string">
            <text:p>QT.A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IVA</text:p>
          </table:table-cell>
          <table:table-cell office:value-type="string">
            <text:p>DISP</text:p>
          </table:table-cell>
          <table:table-cell office:value-type="string">
            <text:p>RICH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A2G02</text:p>
          </table:table-cell>
          <table:table-cell office:value-type="string">
            <text:p>1K0122291 BA</text:p>
          </table:table-cell>
          <table:table-cell office:value-type="string">
            <text:p>GIUNTO</text:p>
          </table:table-cell>
          <table:table-cell table:formula="of:=SUM([.G15]+[.H15]*100)" office:value-type="currency" office:currency="EUR" office:value="25.13">
            <text:p>€ 25,13</text:p>
          </table:table-cell>
          <table:table-cell office:value-type="percentage" office:value="0.19">
            <text:p>19%</text:p>
          </table:table-cell>
          <table:table-cell office:value-type="float" office:value="1">
            <text:p>1</text:p>
          </table:table-cell>
          <table:table-cell table:formula="of:=SUM([.K15]-[.E15]*100)" office:value-type="currency" office:currency="EUR" office:value="5.13">
            <text:p>€ 5,13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24.13">
            <text:p>€ 24,13</text:p>
          </table:table-cell>
        </table:table-row>
        <table:table-row table:style-name="ro1">
          <table:table-cell office:value-type="string">
            <text:p>A4E04</text:p>
          </table:table-cell>
          <table:table-cell office:value-type="string">
            <text:p>1K0853665 B 9B9</text:p>
          </table:table-cell>
          <table:table-cell office:value-type="string">
            <text:p>GRIGLIA</text:p>
          </table:table-cell>
          <table:table-cell table:formula="of:=SUM([.G16]+[.H16]*100)" office:value-type="currency" office:currency="EUR" office:value="38.34">
            <text:p>€ 38,34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table:formula="of:=SUM([.K16]-[.E16]*100)" office:value-type="currency" office:currency="EUR" office:value="18.34">
            <text:p>€ 18,34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27.34">
            <text:p>€ 27,34</text:p>
          </table:table-cell>
        </table:table-row>
        <table:table-row table:style-name="ro1">
          <table:table-cell office:value-type="string">
            <text:p>A4F10</text:p>
          </table:table-cell>
          <table:table-cell office:value-type="string">
            <text:p>1T0853601 A FDY</text:p>
          </table:table-cell>
          <table:table-cell office:value-type="string">
            <text:p>SIMBOLO VW MASCHERINA CENTRALE ANT</text:p>
          </table:table-cell>
          <table:table-cell table:formula="of:=SUM([.G17]+[.H17]*100)" office:value-type="currency" office:currency="EUR" office:value="34.14">
            <text:p>€ 34,14</text:p>
          </table:table-cell>
          <table:table-cell office:value-type="percentage" office:value="0.15">
            <text:p>15%</text:p>
          </table:table-cell>
          <table:table-cell office:value-type="float" office:value="1">
            <text:p>1</text:p>
          </table:table-cell>
          <table:table-cell table:formula="of:=SUM([.K17]-[.E17]*100)" office:value-type="currency" office:currency="EUR" office:value="14.14">
            <text:p>€ 14,14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29.14">
            <text:p>€ 29,14</text:p>
          </table:table-cell>
        </table:table-row>
        <table:table-row table:style-name="ro1">
          <table:table-cell office:value-type="string">
            <text:p>A5E01</text:p>
          </table:table-cell>
          <table:table-cell office:value-type="string">
            <text:p>1K0915333 H</text:p>
          </table:table-cell>
          <table:table-cell office:value-type="string">
            <text:p>CONSOLLE</text:p>
          </table:table-cell>
          <table:table-cell table:formula="of:=SUM([.G18]+[.H18]*100)" office:value-type="currency" office:currency="EUR" office:value="34.88">
            <text:p>€ 34,88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table:formula="of:=SUM([.K18]-[.E18]*100)" office:value-type="currency" office:currency="EUR" office:value="14.88">
            <text:p>€ 14,88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23.88">
            <text:p>€ 23,88</text:p>
          </table:table-cell>
        </table:table-row>
        <table:table-row table:style-name="ro1">
          <table:table-cell office:value-type="string">
            <text:p>A8A05</text:p>
          </table:table-cell>
          <table:table-cell office:value-type="string">
            <text:p>1K0807183</text:p>
          </table:table-cell>
          <table:table-cell office:value-type="string">
            <text:p>PROFILATO</text:p>
          </table:table-cell>
          <table:table-cell table:formula="of:=SUM([.G19]+[.H19]*100)" office:value-type="currency" office:currency="EUR" office:value="24.53">
            <text:p>€ 24,53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table:formula="of:=SUM([.K19]-[.E19]*100)" office:value-type="currency" office:currency="EUR" office:value="4.53">
            <text:p>€ 4,53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13.53">
            <text:p>€ 13,53</text:p>
          </table:table-cell>
        </table:table-row>
        <table:table-row table:style-name="ro1">
          <table:table-cell office:value-type="string">
            <text:p>H3A03</text:p>
          </table:table-cell>
          <table:table-cell office:value-type="string">
            <text:p>1K0853651 A GRU</text:p>
          </table:table-cell>
          <table:table-cell office:value-type="string">
            <text:p>GRIGLIA</text:p>
          </table:table-cell>
          <table:table-cell table:formula="of:=SUM([.G20]+[.H20]*100)" office:value-type="currency" office:currency="EUR" office:value="82.38">
            <text:p>€ 82,38</text:p>
          </table:table-cell>
          <table:table-cell office:value-type="percentage" office:value="0.31">
            <text:p>31%</text:p>
          </table:table-cell>
          <table:table-cell office:value-type="float" office:value="1">
            <text:p>1</text:p>
          </table:table-cell>
          <table:table-cell table:formula="of:=SUM([.K20]-[.E20]*100)" office:value-type="currency" office:currency="EUR" office:value="62.38">
            <text:p>€ 62,38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93.38">
            <text:p>€ 93,38</text:p>
          </table:table-cell>
        </table:table-row>
        <table:table-row table:style-name="ro1">
          <table:table-cell office:value-type="string">
            <text:p>H4C02</text:p>
          </table:table-cell>
          <table:table-cell office:value-type="string">
            <text:p>1K4831299 G</text:p>
          </table:table-cell>
          <table:table-cell office:value-type="string">
            <text:p>PROFILATO</text:p>
          </table:table-cell>
          <table:table-cell table:formula="of:=SUM([.G21]+[.H21]*100)" office:value-type="currency" office:currency="EUR" office:value="47.05">
            <text:p>€ 47,05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table:formula="of:=SUM([.K21]-[.E21]*100)" office:value-type="currency" office:currency="EUR" office:value="27.05">
            <text:p>€ 27,05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36.05">
            <text:p>€ 36,05</text:p>
          </table:table-cell>
        </table:table-row>
        <table:table-row table:style-name="ro1">
          <table:table-cell office:value-type="string">
            <text:p>H8B01</text:p>
          </table:table-cell>
          <table:table-cell office:value-type="string">
            <text:p>1K0807217 F GRU</text:p>
          </table:table-cell>
          <table:table-cell office:value-type="string">
            <text:p>RIVESTIMENTO PARAURTI ANT</text:p>
          </table:table-cell>
          <table:table-cell table:formula="of:=SUM([.G22]+[.H22]*100)" office:value-type="currency" office:currency="EUR" office:value="211.29">
            <text:p>€ 211,29</text:p>
          </table:table-cell>
          <table:table-cell office:value-type="percentage" office:value="0.26">
            <text:p>26%</text:p>
          </table:table-cell>
          <table:table-cell office:value-type="float" office:value="1">
            <text:p>1</text:p>
          </table:table-cell>
          <table:table-cell table:formula="of:=SUM([.K22]-[.E22]*100)" office:value-type="currency" office:currency="EUR" office:value="191.29">
            <text:p>€ 191,29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office:value-type="currency" office:currency="EUR" office:value="217.29">
            <text:p>€ 217,29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>
            <text:p>LOCAZIONE</text:p>
          </table:table-cell>
          <table:table-cell office:value-type="string">
            <text:p>PARTICOLARE</text:p>
          </table:table-cell>
          <table:table-cell office:value-type="string">
            <text:p>DESCRIZIONE</text:p>
          </table:table-cell>
          <table:table-cell table:style-name="ce2" office:value-type="string">
            <text:p>PREZZO</text:p>
          </table:table-cell>
          <table:table-cell table:style-name="ce2" office:value-type="string">
            <text:p>SCT</text:p>
          </table:table-cell>
          <table:table-cell table:style-name="ce2" office:value-type="string">
            <text:p>QT.A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IVA</text:p>
          </table:table-cell>
          <table:table-cell office:value-type="string">
            <text:p>DISP</text:p>
          </table:table-cell>
          <table:table-cell office:value-type="string">
            <text:p>RICH</text:p>
          </table:table-cell>
          <table:table-cell table:style-name="ce2" office:value-type="string">
            <text:p>IMPORTO</text:p>
          </table:table-cell>
        </table:table-row>
        <table:table-row table:style-name="ro1">
          <table:table-cell office:value-type="string">
            <text:p>A2G02</text:p>
          </table:table-cell>
          <table:table-cell office:value-type="string">
            <text:p>1K0122291 BA</text:p>
          </table:table-cell>
          <table:table-cell office:value-type="string">
            <text:p>GIUNTO</text:p>
          </table:table-cell>
          <table:table-cell office:value-type="currency" office:currency="EUR" office:value="120">
            <text:p>€ 120,00</text:p>
          </table:table-cell>
          <table:table-cell office:value-type="percentage" office:value="0.19">
            <text:p>19%</text:p>
          </table:table-cell>
          <table:table-cell office:value-type="float" office:value="1">
            <text:p>1</text:p>
          </table:table-cell>
          <table:table-cell office:value-type="currency" office:currency="EUR" office:value="5.13">
            <text:p>€ 5,13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table:formula="of:=SUM ([.D26]*20)/100" office:value-type="currency" office:currency="EUR" office:value="24">
            <text:p>€ 24,00</text:p>
          </table:table-cell>
        </table:table-row>
        <table:table-row table:style-name="ro1">
          <table:table-cell office:value-type="string">
            <text:p>A4E04</text:p>
          </table:table-cell>
          <table:table-cell office:value-type="string">
            <text:p>1K0853665 B 9B9</text:p>
          </table:table-cell>
          <table:table-cell office:value-type="string">
            <text:p>GRIGLIA</text:p>
          </table:table-cell>
          <table:table-cell office:value-type="currency" office:currency="EUR" office:value="20.15">
            <text:p>€ 20,15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office:value-type="currency" office:currency="EUR" office:value="18.34">
            <text:p>€ 18,34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table:formula="of:=SUM([.G27]+[.E27]*100)" office:value-type="currency" office:currency="EUR" office:value="27.34">
            <text:p>€ 27,34</text:p>
          </table:table-cell>
        </table:table-row>
        <table:table-row table:style-name="ro1">
          <table:table-cell office:value-type="string">
            <text:p>A4F10</text:p>
          </table:table-cell>
          <table:table-cell office:value-type="string">
            <text:p>1T0853601 A FDY</text:p>
          </table:table-cell>
          <table:table-cell office:value-type="string">
            <text:p>SIMBOLO VW MASCHERINA CENTRALE ANT</text:p>
          </table:table-cell>
          <table:table-cell office:value-type="currency" office:currency="EUR" office:value="16.63">
            <text:p>€ 16,63</text:p>
          </table:table-cell>
          <table:table-cell office:value-type="percentage" office:value="0.15">
            <text:p>15%</text:p>
          </table:table-cell>
          <table:table-cell office:value-type="float" office:value="1">
            <text:p>1</text:p>
          </table:table-cell>
          <table:table-cell office:value-type="currency" office:currency="EUR" office:value="14.14">
            <text:p>€ 14,14</text:p>
          </table:table-cell>
          <table:table-cell office:value-type="percentage" office:value="0.2">
            <text:p>20%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G28]+[.E28]*100)" office:value-type="currency" office:currency="EUR" office:value="29.14">
            <text:p>€ 29,14</text:p>
          </table:table-cell>
        </table:table-row>
        <table:table-row table:style-name="ro1">
          <table:table-cell office:value-type="string">
            <text:p>A5E01</text:p>
          </table:table-cell>
          <table:table-cell office:value-type="string">
            <text:p>1K0915333 H</text:p>
          </table:table-cell>
          <table:table-cell office:value-type="string">
            <text:p>CONSOLLE</text:p>
          </table:table-cell>
          <table:table-cell office:value-type="currency" office:currency="EUR" office:value="16.35">
            <text:p>€ 16,35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office:value-type="currency" office:currency="EUR" office:value="14.88">
            <text:p>€ 14,88</text:p>
          </table:table-cell>
          <table:table-cell office:value-type="percentage" office:value="0.2">
            <text:p>20%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formula="of:=SUM([.G29]+[.E29]*100)" office:value-type="currency" office:currency="EUR" office:value="23.88">
            <text:p>€ 23,88</text:p>
          </table:table-cell>
        </table:table-row>
        <table:table-row table:style-name="ro1">
          <table:table-cell office:value-type="string">
            <text:p>A8A05</text:p>
          </table:table-cell>
          <table:table-cell office:value-type="string">
            <text:p>1K0807183</text:p>
          </table:table-cell>
          <table:table-cell office:value-type="string">
            <text:p>PROFILATO</text:p>
          </table:table-cell>
          <table:table-cell office:value-type="currency" office:currency="EUR" office:value="4.98">
            <text:p>€ 4,98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office:value-type="currency" office:currency="EUR" office:value="4.53">
            <text:p>€ 4,53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table:formula="of:=SUM([.G30]+[.E30]*100)" office:value-type="currency" office:currency="EUR" office:value="13.53">
            <text:p>€ 13,53</text:p>
          </table:table-cell>
        </table:table-row>
        <table:table-row table:style-name="ro1">
          <table:table-cell office:value-type="string">
            <text:p>H3A03</text:p>
          </table:table-cell>
          <table:table-cell office:value-type="string">
            <text:p>1K0853651 A GRU</text:p>
          </table:table-cell>
          <table:table-cell office:value-type="string">
            <text:p>GRIGLIA</text:p>
          </table:table-cell>
          <table:table-cell office:value-type="currency" office:currency="EUR" office:value="90.4">
            <text:p>€ 90,40</text:p>
          </table:table-cell>
          <table:table-cell office:value-type="percentage" office:value="0.31">
            <text:p>31%</text:p>
          </table:table-cell>
          <table:table-cell office:value-type="float" office:value="1">
            <text:p>1</text:p>
          </table:table-cell>
          <table:table-cell office:value-type="currency" office:currency="EUR" office:value="62.38">
            <text:p>€ 62,38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table:formula="of:=SUM([.G31]+[.E31]*100)" office:value-type="currency" office:currency="EUR" office:value="93.38">
            <text:p>€ 93,38</text:p>
          </table:table-cell>
        </table:table-row>
        <table:table-row table:style-name="ro1">
          <table:table-cell office:value-type="string">
            <text:p>H4C02</text:p>
          </table:table-cell>
          <table:table-cell office:value-type="string">
            <text:p>1K4831299 G</text:p>
          </table:table-cell>
          <table:table-cell office:value-type="string">
            <text:p>PROFILATO</text:p>
          </table:table-cell>
          <table:table-cell office:value-type="currency" office:currency="EUR" office:value="29.72">
            <text:p>€ 29,72</text:p>
          </table:table-cell>
          <table:table-cell office:value-type="percentage" office:value="0.09">
            <text:p>9%</text:p>
          </table:table-cell>
          <table:table-cell office:value-type="float" office:value="1">
            <text:p>1</text:p>
          </table:table-cell>
          <table:table-cell office:value-type="currency" office:currency="EUR" office:value="27.05">
            <text:p>€ 27,05</text:p>
          </table:table-cell>
          <table:table-cell office:value-type="percentage" office:value="0.2">
            <text:p>20%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formula="of:=SUM([.G32]+[.E32]*100)" office:value-type="currency" office:currency="EUR" office:value="36.05">
            <text:p>€ 36,05</text:p>
          </table:table-cell>
        </table:table-row>
        <table:table-row table:style-name="ro1">
          <table:table-cell office:value-type="string">
            <text:p>H8B01</text:p>
          </table:table-cell>
          <table:table-cell office:value-type="string">
            <text:p>1K0807217 F GRU</text:p>
          </table:table-cell>
          <table:table-cell office:value-type="string">
            <text:p>RIVESTIMENTO PARAURTI ANT</text:p>
          </table:table-cell>
          <table:table-cell office:value-type="currency" office:currency="EUR" office:value="258.5">
            <text:p>€ 258,50</text:p>
          </table:table-cell>
          <table:table-cell office:value-type="percentage" office:value="0.26">
            <text:p>26%</text:p>
          </table:table-cell>
          <table:table-cell office:value-type="float" office:value="1">
            <text:p>1</text:p>
          </table:table-cell>
          <table:table-cell office:value-type="currency" office:currency="EUR" office:value="191.29">
            <text:p>€ 191,29</text:p>
          </table:table-cell>
          <table:table-cell office:value-type="percentage" office:value="0.2">
            <text:p>20%</text:p>
          </table:table-cell>
          <table:table-cell table:number-columns-repeated="2" office:value-type="float" office:value="1">
            <text:p>1</text:p>
          </table:table-cell>
          <table:table-cell table:formula="of:=SUM([.G33]+[.E33]*100)" office:value-type="currency" office:currency="EUR" office:value="217.29">
            <text:p>€ 217,29</text:p>
          </table:table-cell>
        </table:table-row>
        <table:table-row table:style-name="ro1">
          <table:table-cell table:number-columns-repeated="3"/>
          <table:table-cell table:style-name="ce2" table:number-columns-repeated="5"/>
          <table:table-cell table:number-columns-repeated="2"/>
          <table:table-cell table:style-name="ce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2/03/2011</text:date>, <text:time>21.20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32M12S</meta:editing-duration>
    <meta:editing-cycles>6</meta:editing-cycles>
    <meta:generator>OpenOffice.org/3.2$Win32 OpenOffice.org_project/320m18$Build-9502</meta:generator>
    <dc:date>2011-03-02T21:20:48.35</dc:date>
    <dc:creator>Fabio Avanzi</dc:creator>
    <meta:document-statistic meta:table-count="1" meta:cell-count="299" meta:object-count="0"/>
    <meta:user-defined meta:name="Info 1"/>
    <meta:user-defined meta:name="Info 2"/>
    <meta:user-defined meta:name="Info 3"/>
    <meta:user-defined meta:name="Info 4"/>
  </office:meta>
</office:document-meta>
</file>